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9f75" officeooo:paragraph-rsid="001b9f75"/>
    </style:style>
    <style:style style:name="P2" style:family="paragraph" style:parent-style-name="Standard">
      <style:text-properties officeooo:paragraph-rsid="001b9f7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nntag, 22.09.2024</text:p>
      <text:p text:style-name="P1">Vorderhaus</text:p>
      <text:p text:style-name="P1">19.00 Uhr</text:p>
      <text:p text:style-name="P1"/>
      <text:p text:style-name="P1">Dr. Pop</text:p>
      <text:p text:style-name="P2">Hitverdächtig</text:p>
      <text:p text:style-name="P2">Die Musik-Comedy-Stand-up-Show! </text:p>
      <text:p text:style-name="P2"/>
      <text:p text:style-name="P2">Kann man ernsthaft einen Doktortitel in Popmusik machen? Ja! Und was macht man dann damit? Eine Musik-Comedy-Stand-up-Show. </text:p>
      <text:p text:style-name="P2">Dr. Pop ist der Arzt fürs Musikalische. Er therapiert mit Musiksamples und faszinierenden Musikfakten. In seinem Live-Programm „Hitverdächtig“ entschlüsselt Dr. Pop, mit welcher Musik man eine Party, eine Beziehung und auch ein Leben retten kann. Das Publikum bekommt verblüffend komische Antworten auf Fragen wie: Warum beißen sich Termiten doppelt so schnell durchs Holz, wenn sie Heavy Metal hören? Wieso sitzen heutzutage an einem Hit zehn Leute am Laptop und nicht mehr einer an der Gitarre? </text:p>
      <text:p text:style-name="P2">Dr. Pop feuert Samples vertrauter und neuer Hits der Musikgeschichte ab – aus dem Hiphop, Rock, Pop, Schlager über die Klassik bis hin zum Jazz. Dr. Pop macht hörbar: zu jeder Lebenssituation gibt es den richtigen Hit. </text:p>
      <text:p text:style-name="Standard">Hitverdächtig – Die Musik-Comedy-Stand-up-Show für alle, die Musik lieben oder noch damit anfangen wollen. </text:p>
      <text:p text:style-name="Standard"/>
      <text:p text:style-name="P1"><text:a xlink:type="simple" xlink:href="https://www.dr-pop.de/" text:style-name="Internet_20_link" text:visited-style-name="Visited_20_Internet_20_Link">https://www.dr-pop.de</text:a></text:p>
      <text:p text:style-name="P1"/>
      <text:p text:style-name="P1">&lt;iframe width="40%" src="https://www.youtube.com/embed/9i5I-5gfeMI" title="Dr. Pop: Was macht eigentlich gute Musik aus? | Comedy for Future"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9T12:43:52.902000000</meta:creation-date>
    <dc:date>2023-11-09T12:49:27.007000000</dc:date>
    <meta:editing-duration>PT5M34S</meta:editing-duration>
    <meta:editing-cycles>1</meta:editing-cycles>
    <meta:document-statistic meta:table-count="0" meta:image-count="0" meta:object-count="0" meta:page-count="1" meta:paragraph-count="12" meta:word-count="176" meta:character-count="1349" meta:non-whitespace-character-count="1178"/>
    <meta:generator>LibreOffice/7.1.3.2$Windows_X86_64 LibreOffice_project/47f78053abe362b9384784d31a6e56f8511eb1c1</meta:generator>
  </office:meta>
</office:document-meta>
</file>